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officeooo:paragraph-rsid="00103203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03203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032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9"/></text:span>Wągrowiec, dnia ...........................................</text:p>
      <text:p text:style-name="P1">Imię i Nazwisko ….......................................…...</text:p>
      <text:p text:style-name="P1"/>
      <text:p text:style-name="P8">tel.….................................................................…</text:p>
      <text:p text:style-name="P1"/>
      <text:p text:style-name="P1">Adres …..........................................................….</text:p>
      <text:p text:style-name="P1"/>
      <text:p text:style-name="P8">….....................................................................…</text:p>
      <text:p text:style-name="P1"/>
      <text:p text:style-name="P1"><text:span text:style-name="T1"><text:s/></text:span>Przeciwko …..................................................…</text:p>
      <text:p text:style-name="P1"><text:span text:style-name="T1"><text:s text:c="26"/></text:span>(imię i nazwisko dłużnika)</text:p>
      <text:p text:style-name="P1"/>
      <text:p text:style-name="P2"/>
      <text:p text:style-name="P3">Komornik Sadowy</text:p>
      <text:p text:style-name="P3">przy Sądzie Rejonowym</text:p>
      <text:p text:style-name="P3">w Wągrowcu</text:p>
      <text:p text:style-name="P3">Sebastian Żurek</text:p>
      <text:p text:style-name="P2"/>
      <text:p text:style-name="P2"/>
      <text:p text:style-name="P4">WNIOSEK O <text:span text:style-name="T2">PODJĘCIE ZAWIESZONEGO POSTĘPOWANIA ALIMENTACYJNEGO</text:span></text:p>
      <text:p text:style-name="P5"/>
      <text:p text:style-name="P1"><text:tab/></text:p>
      <text:p text:style-name="P9"><text:span text:style-name="T2"><text:tab/>Wnoszę o podjęcie zawieszonego postepowania alimentacyjnego prowadzonego pod </text:span></text:p>
      <text:p text:style-name="P9"/>
      <text:p text:style-name="P9"><text:span text:style-name="T2">sygnaturą KMP</text:span>....................<text:span text:style-name="T2">przeciwko</text:span>...................................................................................................</text:p>
      <text:p text:style-name="P9"/>
      <text:p text:style-name="P9"><text:span text:style-name="T2">Informuję, iż zaległość na dzień złożenia wniosku wynosi:</text:span>..................................................................</text:p>
      <text:p text:style-name="P9"/>
      <text:p text:style-name="P9"><text:span text:style-name="T2">Jest to zaległość od..............................do</text:span>............................</text:p>
      <text:p text:style-name="P9"/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...............................................................................................................................</text:p>
      <text:p text:style-name="P1"/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/>
      <text:p text:style-name="P9">................................................................................................................................................................</text:p>
      <text:p text:style-name="P11"><text:span text:style-name="T1"><text:s text:c="68"/></text:span></text:p>
      <text:p text:style-name="P11"><text:span text:style-name="T1"/></text:p>
      <text:p text:style-name="P11"><text:span text:style-name="T1"/></text:p>
      <text:p text:style-name="P11"><text:span text:style-name="T1"><text:tab/><text:tab/><text:tab/><text:tab/><text:tab/> <text:s text:c="13"/>…</text:span>.............................</text:p>
      <text:p text:style-name="P6"><text:span text:style-name="T1"><text:s text:c="74"/></text:span>(podpis wnioskodawcy)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2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2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8S</meta:editing-duration>
    <meta:editing-cycles>3</meta:editing-cycles>
    <meta:generator>LibreOffice/5.0.3.2$Windows_x86 LibreOffice_project/e5f16313668ac592c1bfb310f4390624e3dbfb75</meta:generator>
    <dc:date>2016-04-21T11:45:56.589000000</dc:date>
    <meta:document-statistic meta:table-count="0" meta:image-count="0" meta:object-count="0" meta:page-count="1" meta:paragraph-count="24" meta:word-count="61" meta:character-count="1898" meta:non-whitespace-character-count="1609"/>
    <meta:user-defined meta:name="Info 1"/>
    <meta:user-defined meta:name="Info 2"/>
    <meta:user-defined meta:name="Info 3"/>
    <meta:user-defined meta:name="Info 4"/>
  </office:meta>
</office:document-meta>
</file>