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0ee4c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1f92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1f927" officeooo:paragraph-rsid="0011f927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11f927" officeooo:paragraph-rsid="0011f92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0cad12" officeooo:paragraph-rsid="000cad1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ee4ca" officeooo:paragraph-rsid="000ee4ca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officeooo:rsid="000ee4ca" officeooo:paragraph-rsid="000ee4ca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0ee4ca" officeooo:paragraph-rsid="0011f927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ee4ca"/>
    </style:style>
    <style:style style:name="T4" style:family="text">
      <style:text-properties officeooo:rsid="0011f927"/>
    </style:style>
    <style:style style:name="T5" style:family="text">
      <style:text-properties officeooo:rsid="0012bc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"/></text:span><text:span text:style-name="T2">Wągrowiec, dnia ...........................................</text:span></text:p>
      <text:p text:style-name="P3"><text:span text:style-name="T1">…</text:span><text:span text:style-name="T2">.............................................</text:span></text:p>
      <text:p text:style-name="P4"/>
      <text:p text:style-name="P3"><text:span text:style-name="T1">…</text:span><text:span text:style-name="T2">.............................................</text:span></text:p>
      <text:p text:style-name="P4"/>
      <text:p text:style-name="P3"><text:span text:style-name="T1">…</text:span><text:span text:style-name="T2">.............................................</text:span></text:p>
      <text:p text:style-name="P5">(dane <text:span text:style-name="T3">dłużnika</text:span>)</text:p>
      <text:p text:style-name="P4"/>
      <text:p text:style-name="P4">.................................................</text:p>
      <text:p text:style-name="P7">(numer telefonu dłu<text:span text:style-name="T5">ż</text:span>nika)</text:p>
      <text:p text:style-name="P4"/>
      <text:p text:style-name="P10">Sygnatura akt:................................</text:p>
      <text:p text:style-name="P10"/>
      <text:p text:style-name="P10"/>
      <text:p text:style-name="P3"/>
      <text:p text:style-name="P11">Komornik Sadowy</text:p>
      <text:p text:style-name="P11">przy Sądzie Rejonowym</text:p>
      <text:p text:style-name="P11">w Wągrowcu</text:p>
      <text:p text:style-name="P11">Sebastian Żurek</text:p>
      <text:p text:style-name="P12"/>
      <text:p text:style-name="P9"/>
      <text:p text:style-name="P6"/>
      <text:p text:style-name="P6"/>
      <text:p text:style-name="P13">W związku z zajęciem mojego rachunku bankowego w Banku .............................................. numer rachunku:......................................................................................................., wnoszę o <text:s/>zwolnienie w/w rachunku spod egzekucji. </text:p>
      <text:p text:style-name="P13"/>
      <text:p text:style-name="P14"><text:tab/> <text:span text:style-name="T4">Uzasadnienie</text:span></text:p>
      <text:p text:style-name="P14"/>
      <text:p text:style-name="P15">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</text:p>
      <text:p text:style-name="P1"><text:tab/><text:tab/><text:tab/><text:tab/><text:tab/><text:tab/></text:p>
      <text:p text:style-name="P15"/>
      <text:p text:style-name="P2"><text:tab/><text:tab/><text:tab/><text:tab/><text:tab/><text:tab/></text:p>
      <text:p text:style-name="P2"><text:tab/><text:tab/><text:tab/><text:tab/><text:tab/><text:tab/><text:tab/>..........................................................</text:p>
      <text:p text:style-name="P8"><text:s text:c="83"/>(czytelny 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2M25S</meta:editing-duration>
    <meta:editing-cycles>7</meta:editing-cycles>
    <meta:generator>LibreOffice/5.0.3.2$Windows_x86 LibreOffice_project/e5f16313668ac592c1bfb310f4390624e3dbfb75</meta:generator>
    <dc:date>2017-05-11T11:06:57.347000000</dc:date>
    <meta:print-date>2016-01-18T10:51:56.385000000</meta:print-date>
    <meta:document-statistic meta:table-count="0" meta:image-count="0" meta:object-count="0" meta:page-count="1" meta:paragraph-count="22" meta:word-count="51" meta:character-count="1514" meta:non-whitespace-character-count="1372"/>
    <meta:user-defined meta:name="Info 1"/>
    <meta:user-defined meta:name="Info 2"/>
    <meta:user-defined meta:name="Info 3"/>
    <meta:user-defined meta:name="Info 4"/>
  </office:meta>
</office:document-meta>
</file>