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officeooo:rsid="000bb9dd" officeooo:paragraph-rsid="0006fb41" style:font-name-asian="Times New Roman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rsid="000bb9dd" officeooo:paragraph-rsid="0006fb41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94d6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8pt" officeooo:paragraph-rsid="0006fb41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officeooo:paragraph-rsid="0006fb41" style:font-size-asian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paragraph-rsid="0006fb41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officeooo:paragraph-rsid="0006fb41" style:font-size-asian="8pt" style:font-size-complex="10pt"/>
    </style:style>
    <style:style style:name="P8" style:family="paragraph" style:parent-style-name="Standard">
      <style:text-properties style:font-name="Times New Roman" fo:font-size="8pt" officeooo:rsid="0008dd64" officeooo:paragraph-rsid="00094d61" style:font-size-asian="8pt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officeooo:paragraph-rsid="0006fb41" style:font-size-asian="8pt" style:font-size-complex="8pt"/>
    </style:style>
    <style:style style:name="P10" style:family="paragraph" style:parent-style-name="Standard">
      <style:text-properties style:font-name="Times New Roman" fo:font-size="8pt" officeooo:rsid="0008dd64" officeooo:paragraph-rsid="0008dd64" style:font-size-asian="8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8pt" fo:font-weight="normal" officeooo:rsid="0008dd64" officeooo:paragraph-rsid="00094d61" style:font-size-asian="8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1pt" officeooo:paragraph-rsid="0006fb4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paragraph-rsid="0006fb41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08dd64" style:font-size-asian="11pt" style:font-size-complex="11pt"/>
    </style:style>
    <style:style style:name="P15" style:family="paragraph" style:parent-style-name="Standard">
      <style:text-properties style:font-name="Times New Roman" fo:font-size="11pt" fo:font-weight="bold" officeooo:paragraph-rsid="0006fb41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officeooo:paragraph-rsid="0006fb41"/>
    </style:style>
    <style:style style:name="P17" style:family="paragraph" style:parent-style-name="Standard">
      <style:text-properties style:font-name="Times New Roman" fo:font-size="10pt" officeooo:paragraph-rsid="0006fb4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06fb4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094d6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paragraph-rsid="00094d61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rsid="0016a134" officeooo:paragraph-rsid="0006fb41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6fb4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ddb8e" officeooo:paragraph-rsid="0006fb4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officeooo:rsid="0016a134" officeooo:paragraph-rsid="0006fb41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Times New Roman" fo:font-size="9pt" officeooo:paragraph-rsid="0008dd64" style:font-size-asian="9pt" style:font-size-complex="9pt"/>
    </style:style>
    <style:style style:name="P26" style:family="paragraph" style:parent-style-name="Standard">
      <style:text-properties style:font-name="Times New Roman" fo:font-size="9pt" officeooo:paragraph-rsid="00094d61" style:font-size-asian="9pt" style:font-size-complex="9pt"/>
    </style:style>
    <style:style style:name="P27" style:family="paragraph" style:parent-style-name="Standard">
      <style:text-properties style:font-name="Times New Roman" fo:font-size="9pt" officeooo:paragraph-rsid="000cb028" style:font-size-asian="9pt" style:font-size-complex="9pt"/>
    </style:style>
    <style:style style:name="P28" style:family="paragraph" style:parent-style-name="Standard">
      <style:text-properties style:font-name="Times New Roman" fo:font-size="9pt" fo:font-weight="bold" officeooo:paragraph-rsid="0006fb41" style:font-size-asian="9pt" style:font-weight-asian="bold" style:font-size-complex="9pt" style:font-weight-complex="bold"/>
    </style:style>
    <style:style style:name="P29" style:family="paragraph" style:parent-style-name="Standard">
      <style:text-properties style:font-name="Times New Roman" officeooo:paragraph-rsid="0008dd64"/>
    </style:style>
    <style:style style:name="P30" style:family="paragraph" style:parent-style-name="Standard">
      <style:paragraph-properties fo:margin-left="0.635cm" fo:margin-right="0cm" fo:text-indent="0.614cm" style:auto-text-indent="false"/>
      <style:text-properties style:font-name="Times New Roman" fo:font-size="11pt" officeooo:paragraph-rsid="0006fb41" style:font-size-asian="11pt" style:font-size-complex="11pt"/>
    </style:style>
    <style:style style:name="P31" style:family="paragraph" style:parent-style-name="Standard">
      <style:paragraph-properties fo:margin-left="0.635cm" fo:margin-right="0cm" fo:text-indent="0.614cm" style:auto-text-indent="false">
        <style:tab-stops>
          <style:tab-stop style:position="1.27cm"/>
        </style:tab-stops>
      </style:paragraph-properties>
      <style:text-properties style:font-name="Times New Roman" fo:font-size="8pt" fo:font-weight="normal" officeooo:rsid="0008dd64" officeooo:paragraph-rsid="0008dd64" style:font-size-asian="8pt" style:font-weight-asian="normal" style:font-size-complex="10pt" style:font-weight-complex="normal"/>
    </style:style>
    <style:style style:name="P32" style:family="paragraph" style:parent-style-name="Standard">
      <style:paragraph-properties fo:margin-left="0.635cm" fo:margin-right="0cm" fo:text-indent="0.614cm" style:auto-text-indent="false"/>
      <style:text-properties style:font-name="Times New Roman" fo:font-size="9pt" fo:font-weight="bold" officeooo:paragraph-rsid="0006fb41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officeooo:paragraph-rsid="0006fb41" style:font-size-asian="11pt" style:font-size-complex="11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font-weight="bold" officeooo:paragraph-rsid="0006fb4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text-indent="1.249cm" style:auto-text-indent="false">
        <style:tab-stops>
          <style:tab-stop style:position="1.27cm"/>
        </style:tab-stops>
      </style:paragraph-properties>
      <style:text-properties style:font-name="Times New Roman" fo:font-size="8pt" fo:font-weight="normal" officeooo:rsid="0008dd64" officeooo:paragraph-rsid="00094d61" style:font-size-asian="8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font-name="Times New Roman" fo:font-size="8pt" fo:font-style="normal" fo:font-weight="bold" officeooo:paragraph-rsid="0006fb41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font-name="Times New Roman" fo:font-size="11pt" fo:font-style="italic" fo:font-weight="bold" officeooo:paragraph-rsid="0006fb41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Header">
      <style:paragraph-properties>
        <style:tab-stops/>
      </style:paragraph-properties>
      <style:text-properties style:font-name="Times New Roman" fo:font-size="10pt" officeooo:paragraph-rsid="0006fb41" style:font-size-asian="10pt" style:font-size-complex="10pt"/>
    </style:style>
    <style:style style:name="P39" style:family="paragraph" style:parent-style-name="_5b_Normal_5d_">
      <style:paragraph-properties fo:line-height="150%" fo:text-align="justify" style:justify-single-word="false"/>
      <style:text-properties style:font-name="Times New Roman" fo:font-style="normal" style:text-underline-style="none" fo:font-weight="bold" officeooo:rsid="0016a134" officeooo:paragraph-rsid="0006fb41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9pt" fo:language="pl" fo:country="PL" style:text-underline-style="none" fo:font-weight="normal" officeooo:rsid="000ddb8e" officeooo:paragraph-rsid="000cb028" style:font-name-asian="Times New Roman" style:font-size-asian="9pt" style:language-asian="pl" style:country-asian="PL" style:font-weight-asian="normal" style:font-name-complex="Times New Roman" style:font-size-complex="9pt" style:language-complex="pl" style:country-complex="P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b028"/>
    </style:style>
    <style:style style:name="P42" style:family="paragraph" style:parent-style-name="Standard">
      <style:paragraph-properties fo:margin-left="9.999cm" fo:margin-right="0cm" fo:margin-top="0cm" fo:margin-bottom="0.051cm" loext:contextual-spacing="false" fo:text-align="center" style:justify-single-word="false" fo:text-indent="0cm" style:auto-text-indent="false" style:text-autospace="none"/>
      <style:text-properties fo:font-size="9pt" officeooo:paragraph-rsid="000cb028" style:font-name-asian="Times New Roman" style:font-size-asian="9pt" style:font-name-complex="Times New Roman" style:font-size-complex="9pt"/>
    </style:style>
    <style:style style:name="P43" style:family="paragraph" style:parent-style-name="Standard">
      <style:paragraph-properties fo:margin-left="9.999cm" fo:margin-right="0cm" fo:margin-top="0cm" fo:margin-bottom="0.051cm" loext:contextual-spacing="false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normal" officeooo:paragraph-rsid="000cb028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44" style:family="paragraph" style:parent-style-name="Heading_20_2">
      <style:paragraph-properties fo:line-height="100%" fo:orphans="2" fo:widows="2">
        <style:tab-stops>
          <style:tab-stop style:position="0cm"/>
        </style:tab-stops>
      </style:paragraph-properties>
      <style:text-properties style:font-name="Times New Roman" fo:font-size="12pt" officeooo:paragraph-rsid="0006fb41" style:font-size-asian="12pt" style:font-size-complex="12pt"/>
    </style:style>
    <style:style style:name="P45" style:family="paragraph" style:parent-style-name="Heading_20_3">
      <style:paragraph-properties fo:line-height="100%">
        <style:tab-stops>
          <style:tab-stop style:position="0cm"/>
        </style:tab-stops>
      </style:paragraph-properties>
      <style:text-properties style:font-name="Times New Roman" officeooo:paragraph-rsid="0006fb41"/>
    </style:style>
    <style:style style:name="P46" style:family="paragraph" style:parent-style-name="Heading_20_3">
      <style:paragraph-properties fo:line-height="100%">
        <style:tab-stops>
          <style:tab-stop style:position="0cm"/>
        </style:tab-stops>
      </style:paragraph-properties>
      <style:text-properties style:font-name="Times New Roman" fo:font-size="11pt" officeooo:paragraph-rsid="0006fb41" style:font-size-asian="11pt" style:font-size-complex="11pt"/>
    </style:style>
    <style:style style:name="P47" style:family="paragraph" style:parent-style-name="Heading_20_3">
      <style:paragraph-properties fo:line-height="100%">
        <style:tab-stops>
          <style:tab-stop style:position="0cm"/>
        </style:tab-stops>
      </style:paragraph-properties>
      <style:text-properties style:font-name="Times New Roman" fo:font-size="11pt" officeooo:paragraph-rsid="000f6f81" style:font-size-asian="11pt" style:font-size-complex="11pt"/>
    </style:style>
    <style:style style:name="P48" style:family="paragraph" style:parent-style-name="_5b_Normal_5d_" style:list-style-name="WW8Num1" style:master-page-name="">
      <loext:graphic-properties draw:fill="none"/>
      <style:paragraph-properties fo:margin-left="8.301cm" fo:margin-right="0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style:font-name="Times New Roman" fo:font-size="10pt" fo:font-weight="bold" officeooo:paragraph-rsid="0006fb41" style:font-size-asian="10pt" style:font-weight-asian="bold" style:font-size-complex="10pt" style:font-weight-complex="bold"/>
    </style:style>
    <style:style style:name="P49" style:family="paragraph" style:parent-style-name="_5b_Normal_5d_" style:list-style-name="WW8Num1">
      <loext:graphic-properties draw:fill="none"/>
      <style:paragraph-properties fo:margin-left="8.301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10pt" fo:language="pl" fo:country="PL" fo:font-weight="bold" officeooo:paragraph-rsid="0006fb41" style:font-name-asian="Verdana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6fb41" style:font-size-asian="10pt" style:font-size-complex="10pt"/>
    </style:style>
    <style:style style:name="P51" style:family="paragraph" style:parent-style-name="Standard" style:list-style-name="WW8Num1">
      <style:paragraph-properties fo:text-align="end" style:justify-single-word="false"/>
      <style:text-properties style:font-name="Times New Roman" fo:font-size="11pt" fo:font-weight="normal" officeooo:paragraph-rsid="0006fb41" style:font-size-asian="11pt" style:font-weight-asian="normal" style:font-size-complex="10pt" style:font-weight-complex="normal"/>
    </style:style>
    <style:style style:name="P52" style:family="paragraph" style:parent-style-name="Standard">
      <style:text-properties style:font-name="Times New Roman" fo:font-size="11pt" officeooo:paragraph-rsid="000cb028" style:font-size-asian="11pt" style:font-size-complex="11pt"/>
    </style:style>
    <style:style style:name="P5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1pt" officeooo:paragraph-rsid="0006fb41" style:font-size-asian="11pt" style:font-size-complex="11pt"/>
    </style:style>
    <style:style style:name="P5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1pt" officeooo:paragraph-rsid="0008dd64" style:font-size-asian="11pt" style:font-size-complex="11pt"/>
    </style:style>
    <style:style style:name="P5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1pt" officeooo:paragraph-rsid="00094d61" style:font-size-asian="11pt" style:font-size-complex="11pt"/>
    </style:style>
    <style:style style:name="P5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1pt" fo:font-weight="bold" officeooo:paragraph-rsid="0006fb41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weight="normal" officeooo:paragraph-rsid="000cb028" style:font-size-asian="8pt" style:font-weight-asian="normal" style:font-size-complex="10pt" style:font-weight-complex="normal"/>
    </style:style>
    <style:style style:name="P5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8pt" fo:font-weight="normal" officeooo:rsid="0008dd64" officeooo:paragraph-rsid="00094d61" style:font-size-asian="8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8pt" officeooo:paragraph-rsid="0006fb41" style:font-size-asian="8pt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0pt" officeooo:paragraph-rsid="0006fb41" style:font-size-asian="10pt" style:font-size-complex="10pt"/>
    </style:style>
    <style:style style:name="P6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0f6f81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b9142"/>
    </style:style>
    <style:style style:name="T3" style:family="text">
      <style:text-properties style:text-underline-style="none" officeooo:rsid="000c094a"/>
    </style:style>
    <style:style style:name="T4" style:family="text">
      <style:text-properties style:text-underline-style="none" officeooo:rsid="000ddb8e"/>
    </style:style>
    <style:style style:name="T5" style:family="text">
      <style:text-properties style:text-underline-style="none" officeooo:rsid="0006fb41"/>
    </style:style>
    <style:style style:name="T6" style:family="text">
      <style:text-properties fo:color="#000000" fo:language="pl" fo:country="PL" style:text-underline-style="none" officeooo:rsid="000ddb8e" style:font-name-asian="Times New Roman1" style:language-asian="pl" style:country-asian="PL" style:font-name-complex="Times New Roman1" style:language-complex="pl" style:country-complex="PL"/>
    </style:style>
    <style:style style:name="T7" style:family="text">
      <style:text-properties fo:color="#000000" fo:language="pl" fo:country="PL" style:text-underline-style="none" officeooo:rsid="000b9142" style:font-name-asian="Times New Roman1" style:language-asian="pl" style:country-asian="PL" style:font-name-complex="Times New Roman1" style:language-complex="pl" style:country-complex="PL"/>
    </style:style>
    <style:style style:name="T8" style:family="text">
      <style:text-properties fo:color="#000000" fo:language="pl" fo:country="PL" style:text-underline-style="none" officeooo:rsid="000bb9dd" style:font-name-asian="Times New Roman1" style:language-asian="pl" style:country-asian="PL" style:font-name-complex="Times New Roman1" style:language-complex="pl" style:country-complex="PL"/>
    </style:style>
    <style:style style:name="T9" style:family="text">
      <style:text-properties fo:color="#000000" fo:language="pl" fo:country="PL" style:text-underline-style="solid" style:text-underline-width="auto" style:text-underline-color="font-color" officeooo:rsid="000b9142" style:font-name-asian="Times New Roman1" style:language-asian="pl" style:country-asian="PL" style:font-name-complex="Times New Roman1" style:language-complex="pl" style:country-complex="PL"/>
    </style:style>
    <style:style style:name="T10" style:family="text">
      <style:text-properties fo:color="#000000" fo:language="pl" fo:country="PL" style:text-underline-style="solid" style:text-underline-width="auto" style:text-underline-color="font-color" officeooo:rsid="000bb9dd" style:font-name-asian="Times New Roman1" style:language-asian="pl" style:country-asian="PL" style:font-name-complex="Times New Roman1" style:language-complex="pl" style:country-complex="PL"/>
    </style:style>
    <style:style style:name="T11" style:family="text">
      <style:text-properties fo:color="#000000" fo:language="pl" fo:country="PL" style:language-asian="pl" style:country-asian="PL" style:font-name-complex="Verdana" style:language-complex="pl" style:country-complex="PL"/>
    </style:style>
    <style:style style:name="T12" style:family="text">
      <style:text-properties fo:color="#000000" fo:language="pl" fo:country="PL" style:font-name-asian="Verdana" style:language-asian="pl" style:country-asian="PL" style:font-name-complex="Verdana" style:language-complex="pl" style:country-complex="PL"/>
    </style:style>
    <style:style style:name="T13" style:family="text">
      <style:text-properties fo:color="#000000" fo:language="pl" fo:country="PL" style:font-name-asian="Times New Roman1" style:language-asian="pl" style:country-asian="PL" style:font-name-complex="Times New Roman1" style:language-complex="pl" style:country-complex="PL"/>
    </style:style>
    <style:style style:name="T14" style:family="text">
      <style:text-properties fo:color="#000000" fo:language="pl" fo:country="PL" officeooo:rsid="00094d61" style:font-name-asian="Times New Roman1" style:language-asian="pl" style:country-asian="PL" style:font-name-complex="Times New Roman1" style:language-complex="pl" style:country-complex="PL"/>
    </style:style>
    <style:style style:name="T15" style:family="text">
      <style:text-properties fo:color="#000000" fo:language="pl" fo:country="PL" fo:font-weight="normal" officeooo:rsid="00094d61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16" style:family="text">
      <style:text-properties fo:color="#000000" style:text-position="33% 80%" fo:language="pl" fo:country="PL" style:text-underline-style="solid" style:text-underline-width="auto" style:text-underline-color="font-color" officeooo:rsid="000b9142" style:font-name-asian="Times New Roman1" style:language-asian="pl" style:country-asian="PL" style:font-name-complex="Times New Roman1" style:language-complex="pl" style:country-complex="PL"/>
    </style:style>
    <style:style style:name="T17" style:family="text">
      <style:text-properties fo:color="#000000" fo:font-size="11pt" fo:language="pl" fo:country="PL" style:font-size-asian="11pt" style:language-asian="pl" style:country-asian="PL" style:font-name-complex="Times New Roman1" style:font-size-complex="11pt" style:language-complex="pl" style:country-complex="PL"/>
    </style:style>
    <style:style style:name="T18" style:family="text">
      <style:text-properties fo:color="#000000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T19" style:family="text">
      <style:text-properties fo:color="#000000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20" style:family="text">
      <style:text-properties fo:color="#000000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T21" style:family="text">
      <style:text-properties fo:color="#000000" style:font-name="Times New Roman" fo:font-size="10pt" fo:language="pl" fo:country="PL" fo:font-weight="normal" officeooo:rsid="000b9142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T22" style:family="text">
      <style:text-properties fo:color="#000000" style:font-name="Times New Roman" fo:font-size="10pt" fo:language="pl" fo:country="PL" fo:font-weight="normal" officeooo:rsid="000b9142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T23" style:family="text">
      <style:text-properties fo:color="#000000" style:font-name="Times New Roman" fo:font-size="10pt" fo:language="pl" fo:country="PL" style:text-underline-style="none" fo:font-weight="normal" officeooo:rsid="000bb9dd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T24" style:family="text">
      <style:text-properties fo:color="#000000" style:font-name="Times New Roman" fo:font-size="10pt" fo:language="pl" fo:country="PL" style:text-underline-style="solid" style:text-underline-width="auto" style:text-underline-color="font-color" fo:font-weight="normal" officeooo:rsid="000bb9dd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T25" style:family="text">
      <style:text-properties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8pt" style:font-size-asian="8pt"/>
    </style:style>
    <style:style style:name="T29" style:family="text">
      <style:text-properties fo:font-size="8pt" officeooo:rsid="0008dd64" style:font-size-asian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094d61" style:font-size-asian="8pt" style:font-size-complex="8pt"/>
    </style:style>
    <style:style style:name="T32" style:family="text">
      <style:text-properties fo:font-size="8pt" fo:font-weight="bold" officeooo:rsid="0008dd64" style:font-size-asian="8pt" style:font-weight-asian="bold" style:font-size-complex="10pt" style:font-weight-complex="bold"/>
    </style:style>
    <style:style style:name="T33" style:family="text">
      <style:text-properties fo:font-size="8pt" fo:font-weight="normal" officeooo:rsid="0008dd64" style:font-size-asian="8pt" style:font-weight-asian="normal" style:font-size-complex="10pt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08dd64" style:font-size-asian="11pt" style:font-size-complex="11pt"/>
    </style:style>
    <style:style style:name="T36" style:family="text">
      <style:text-properties fo:font-size="11pt" officeooo:rsid="0006fb41" style:font-size-asian="11pt" style:font-size-complex="11pt"/>
    </style:style>
    <style:style style:name="T37" style:family="text">
      <style:text-properties fo:font-size="11pt" officeooo:rsid="000cb028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fo:font-weight="normal" officeooo:rsid="0006fb41" style:font-size-asian="11pt" style:font-weight-asian="normal" style:font-size-complex="11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8dd64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08dd64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weight="normal" style:font-size-asian="9pt" style:font-weight-asian="normal" style:font-size-complex="9pt" style:font-weight-complex="normal"/>
    </style:style>
    <style:style style:name="T46" style:family="text">
      <style:text-properties fo:font-size="9pt" fo:font-weight="normal" officeooo:rsid="0006fb41" style:font-size-asian="9pt" style:font-weight-asian="normal" style:font-size-complex="9pt" style:font-weight-complex="normal"/>
    </style:style>
    <style:style style:name="T47" style:family="text">
      <style:text-properties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-asian="Times New Roman"/>
    </style:style>
    <style:style style:name="T49" style:family="text">
      <style:text-properties officeooo:rsid="000b4675" style:font-name-asian="Times New Roman"/>
    </style:style>
    <style:style style:name="T50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2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53" style:family="text">
      <style:text-properties style:font-name="Times New Roman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................................................. <text:s/>r.</text:p>
      <text:p text:style-name="P4">(miejscowość, data)</text:p>
      <text:p text:style-name="P5"/>
      <text:p text:style-name="P5"/>
      <text:list xml:id="list2732565535897107952" text:style-name="WW8Num1">
        <text:list-item>
          <text:p text:style-name="P48"><text:span text:style-name="T11">Komornik S</text:span><text:span text:style-name="T12">ądowy przy Sądzie Rejonowym w Wągrowcu</text:span></text:p>
        </text:list-item>
        <text:list-item>
          <text:p text:style-name="P49">Kancelaria Komornicza nr III w Wągrowcu </text:p>
        </text:list-item>
        <text:list-item>
          <text:p text:style-name="P49">przy ul. Reja 32A/13, 62-100 Wągrowiec</text:p>
        </text:list-item>
        <text:list-item>
          <text:p text:style-name="P49">Sebastian Żurek</text:p>
        </text:list-item>
        <text:list-item>
          <text:p text:style-name="P51"/>
        </text:list-item>
      </text:list>
      <text:h text:style-name="P44" text:outline-level="2">WNIOSEK EGZEKUCYJNY - ALIMENTY</text:h>
      <text:p text:style-name="P38"/>
      <text:p text:style-name="P16"><text:span text:style-name="T38">Przedstawiciel ustawowy </text:span><text:span text:style-name="T39">(Wierzyciel)</text:span><text:span text:style-name="T46">…………………………………………………………….…………...………...…….</text:span></text:p>
      <text:p text:style-name="P6"><text:span text:style-name="T25"><text:s text:c="18"/></text:span>( imię <text:span text:style-name="T43">i </text:span>nazwisko)</text:p>
      <text:p text:style-name="P7"/>
      <text:p text:style-name="P16"><text:span text:style-name="T37">Adres …….</text:span><text:span text:style-name="T44">…………………………………………………………………….………………………………………………...……..</text:span></text:p>
      <text:p text:style-name="P6">(adres: kod pocztowy, miejscowość, ulica, numer domu, nr lokalu)</text:p>
      <text:p text:style-name="P14"/>
      <text:p text:style-name="P14">PESEL<text:span text:style-name="T44">………………………………………………………………..</text:span></text:p>
      <text:p text:style-name="P17"/>
      <text:p text:style-name="P12">Numer telefonu<text:span text:style-name="T44">……….............……..….………..……</text:span> adres e-mail<text:span text:style-name="T44">……………………………..………...………..……....…….</text:span></text:p>
      <text:p text:style-name="P13"/>
      <text:p text:style-name="P13">działający w imieniu małoletnich wierzycieli:</text:p>
      <text:p text:style-name="P18"/>
      <text:p text:style-name="P18"/>
      <text:p text:style-name="P25">......................................................................…….…....<text:span text:style-name="T35">ur.</text:span><text:span text:style-name="T43"> </text:span>....................................................<text:span text:style-name="T34">PESEL</text:span>.........……………….................…</text:p>
      <text:p text:style-name="P29"><text:span text:style-name="T28"><text:s text:c="33"/>(</text:span><text:span text:style-name="T29">imię i nazwisko) <text:s text:c="55"/>(dzień/miesiąc/rok) <text:s text:c="21"/></text:span></text:p>
      <text:p text:style-name="P10"/>
      <text:p text:style-name="P19"/>
      <text:p text:style-name="P26">......................................................................…….…....<text:span text:style-name="T35">ur.</text:span><text:span text:style-name="T43"> </text:span>....................................................<text:span text:style-name="T34">PESEL</text:span>.........……………….................…</text:p>
      <text:p text:style-name="P8"><text:s text:c="33"/>(imię i nazwisko) <text:s text:c="55"/>(dzień/miesiąc/rok) <text:s text:c="3"/></text:p>
      <text:p text:style-name="P8"/>
      <text:p text:style-name="P19"/>
      <text:p text:style-name="P26">......................................................................…….…....<text:span text:style-name="T35">ur.</text:span><text:span text:style-name="T43"> </text:span>....................................................<text:span text:style-name="T34">PESEL</text:span>.........……………….................…</text:p>
      <text:p text:style-name="P8"><text:s text:c="33"/>(imię i nazwisko) <text:s text:c="55"/>(dzień/miesiąc/rok) <text:s text:c="3"/></text:p>
      <text:p text:style-name="P8"/>
      <text:p text:style-name="P19"/>
      <text:p text:style-name="P26">......................................................................…….…....<text:span text:style-name="T35">ur.</text:span><text:span text:style-name="T43"> </text:span>....................................................<text:span text:style-name="T34">PESEL</text:span>.........……………….................…</text:p>
      <text:p text:style-name="P8"><text:s text:c="33"/>(imię i nazwisko) <text:s text:c="55"/>(dzień/miesiąc/rok) <text:s text:c="3"/></text:p>
      <text:p text:style-name="P18"/>
      <text:p text:style-name="P16"><text:span text:style-name="T34">nr konta Przedstawiciela (Wierzyciela)</text:span><text:span text:style-name="T26"> </text:span><text:span text:style-name="T44"><text:s/>..................…………………………………...................................…….......................</text:span></text:p>
      <text:p text:style-name="P18"/>
      <text:h text:style-name="P45" text:outline-level="3"><text:span text:style-name="T34">Dłużnik</text:span><text:span text:style-name="T44"> </text:span><text:span text:style-name="T45">........................................................................................…………………………………………..……………………..........</text:span><text:span text:style-name="T27"> </text:span></text:h>
      <text:p text:style-name="P9"><text:span text:style-name="T40">( imię </text:span><text:span text:style-name="T41">i </text:span><text:span text:style-name="T40">nazwisko)</text:span></text:p>
      <text:p text:style-name="P52"/>
      <text:p text:style-name="P27"><text:span text:style-name="T37">Adres </text:span><text:span text:style-name="T34">............……</text:span>.........................................................................................................................................…………………….......</text:p>
      <text:p text:style-name="P57">(adres: kod pocztowy, miejscowość, ulica, numer domu, nr lokalu)</text:p>
      <text:h text:style-name="P46" text:outline-level="3"/>
      <text:h text:style-name="P47" text:outline-level="3">PESEL<text:span text:style-name="T45">…………………………………………….., </text:span><text:span text:style-name="T52">imiona rodziców </text:span><text:span text:style-name="T53">...............…....……………………………………….....…</text:span></text:h>
      <text:h text:style-name="P47" text:outline-level="3"><text:span text:style-name="T53"/></text:h>
      <text:h text:style-name="P47" text:outline-level="3"><text:span text:style-name="T40">Numer telefonu…………..……….……….………</text:span></text:h>
      <text:p text:style-name="P61"><text:span text:style-name="T50"/></text:p>
      <text:p text:style-name="P60"/>
      <text:p text:style-name="P17"><text:span text:style-name="T34">Przedkładam </text:span><text:span text:style-name="T36">tytuł wykonawczy</text:span><text:span text:style-name="T34"> Sądu</text:span> <text:span text:style-name="T44">…………………………………………………………………………………………...</text:span></text:p>
      <text:p text:style-name="P16"><text:tab/><text:tab/><text:tab/><text:tab/><text:span text:style-name="T28">(nazwa sądu)</text:span></text:p>
      <text:p text:style-name="P17"/>
      <text:p text:style-name="P12">w <text:span text:style-name="T44">.....................................……………..... </text:span>z dnia <text:span text:style-name="T30">...............................…………......... </text:span>sygnatura akt<text:span text:style-name="T44"> ..................................…….………</text:span></text:p>
      <text:p text:style-name="P11"><text:s text:c="101"/>(dzień/miesiąc/rok)</text:p>
      <text:p text:style-name="P17"/>
      <text:p text:style-name="P15">i wnoszę o wszczęcie egzekucji przeciwko w/w dłużnikowi w celu wyegzekwowania:</text:p>
      <text:p text:style-name="P17"/>
      <text:list xml:id="list4797806865257018403" text:style-name="WW8Num2">
        <text:list-item>
          <text:p text:style-name="P53"><text:span text:style-name="T42">alimentów bieżących od</text:span> <text:span text:style-name="T42">dnia </text:span>............……........................... <text:span text:style-name="T42">w kwocie po </text:span>................................ <text:span text:style-name="T42">zł</text:span></text:p>
          <text:p text:style-name="P54"><text:span text:style-name="T32"><text:s text:c="83"/></text:span><text:span text:style-name="T33"><text:s/>(dzień/miesiąc/rok)</text:span></text:p>
          <text:p text:style-name="P56"/>
        </text:list-item>
      </text:list>
      <text:p text:style-name="P30"><text:span text:style-name="T42">wraz z zasądzonymi odsetkami od dnia </text:span>.................…………….......<text:span text:style-name="T42"> do dnia zapłaty wg wyliczeń.</text:span></text:p>
      <text:p text:style-name="P31"><text:s text:c="104"/>(dzień/miesiąc/rok)</text:p>
      <text:p text:style-name="P15"/>
      <text:list xml:id="list123032854085981" text:continue-numbering="true" text:style-name="WW8Num2">
        <text:list-item>
          <text:p text:style-name="P55"><text:soft-page-break/><text:span text:style-name="T42">alimentów zaległych za okres od</text:span><text:span text:style-name="T30"> ...........…………….…………</text:span><text:span text:style-name="T31">.</text:span><text:span text:style-name="T30">..................</text:span> <text:span text:style-name="T42">do</text:span><text:span text:style-name="T47"> </text:span><text:span text:style-name="T44">......................................................</text:span><text:span text:style-name="T33"> <text:s text:c="40"/></text:span></text:p>
          <text:p text:style-name="P58"><text:s text:c="87"/>(dzień/miesiąc/rok) <text:s text:c="46"/>(dzień/miesiąc/rok)</text:p>
        </text:list-item>
      </text:list>
      <text:p text:style-name="P32"/>
      <text:p text:style-name="P30"><text:span text:style-name="T42">w kwocie po</text:span> <text:span text:style-name="T44">.......................................... </text:span><text:span text:style-name="T42">zł, </text:span></text:p>
      <text:p text:style-name="P33"><text:span text:style-name="T42">wraz z zasądzonymi odsetkami od dnia </text:span><text:span text:style-name="T44">......…………………...….............</text:span><text:span text:style-name="T47"> </text:span><text:span text:style-name="T42">do dnia zapłaty.</text:span></text:p>
      <text:p text:style-name="P35"><text:s text:c="106"/>(dzień/miesiąc/rok)</text:p>
      <text:p text:style-name="P34"/>
      <text:p text:style-name="P36"><text:span text:style-name="T48">Uwaga! </text:span><text:span text:style-name="T49">Proszę w załączeniu do wniosku przedstawić wpłaty dokonane przez </text:span><text:span text:style-name="T48">dłużnika </text:span><text:span text:style-name="T49">na poczet alimentów w okresie zaległości</text:span><text:span text:style-name="T48"> (datę, kwotę wpłaty i na co została zaliczona).</text:span></text:p>
      <text:p text:style-name="P37"/>
      <text:list xml:id="list123032917632299" text:continue-numbering="true" text:style-name="WW8Num2">
        <text:list-item>
          <text:p text:style-name="P53"><text:span text:style-name="T42">innych kosztów </text:span><text:span text:style-name="T44">.........................................................................................................................................</text:span></text:p>
        </text:list-item>
      </text:list>
      <text:p text:style-name="P28"/>
      <text:list xml:id="list123032914931160" text:continue-numbering="true" text:style-name="WW8Num2">
        <text:list-item>
          <text:p text:style-name="P56">kosztów postępowania egzekucyjnego, które powstaną w toku egzekucji.</text:p>
        </text:list-item>
      </text:list>
      <text:p text:style-name="P12"/>
      <text:p text:style-name="P39"><text:span text:style-name="T17">Wobec powy</text:span><text:span text:style-name="T18">ższego wnoszę o przeprowadzenie postępowania egzekucyjnego wobec dłużnika wszelkimi możliwymi sposobami, a w szczególności z:</text:span><text:span text:style-name="T19">……………………………………………….…………..</text:span><text:span text:style-name="T20">………</text:span></text:p>
      <text:p text:style-name="P24"/>
      <text:p text:style-name="P21">POUCZENIE:</text:p>
      <text:p text:style-name="P22"><text:span text:style-name="T2">1/ </text:span><text:span text:style-name="T3">Wierzyciel ograniczy</text:span><text:span text:style-name="T2"> każdorazowo egzekucję, informując </text:span><text:span text:style-name="T3">(niezwłocznie na piśmie) </text:span><text:span text:style-name="T2">komornika </text:span><text:span text:style-name="T4">o </text:span><text:span text:style-name="T2">wpłacie <text:s/>dokonanej przez dłużnika alimentacyjnego, bądź osoby jego prawa reprezentujące</text:span><text:span text:style-name="T3">. </text:span><text:span text:style-name="T4">W piśmie należy podać </text:span><text:span text:style-name="T5">datę</text:span><text:span text:style-name="T4"> dokonanej wpłaty oraz kwotę. </text:span></text:p>
      <text:p text:style-name="P23"><text:span text:style-name="T1">2/ Osoba uprawniona w okresie pobierania świadczeń z </text:span><text:span text:style-name="T5">funduszu</text:span><text:span text:style-name="T1"> alimentacyjnego nie może pobierać/otrzymywać alimentów bezpośrednio od dłużnika</text:span><text:span text:style-name="T2">, bądź osoby jego prawa reprezentujące</text:span><text:span text:style-name="T1">.<text:line-break/>W przypadku przyjęcia świadczenia alimentacyjnego, wierzyciel zobowiązany jest niezwłocznie do zwrotu należności. </text:span></text:p>
      <text:p text:style-name="P22"><text:span text:style-name="T6">3</text:span><text:span text:style-name="T7">/ </text:span><text:span text:style-name="T8">Postanowienie o udzieleniu zabezpieczenia upada na mocy przepisy <text:s/></text:span><text:span text:style-name="T9">art. 754</text:span><text:span text:style-name="T16">1</text:span><text:span text:style-name="T9"> § 1 i 3 </text:span><text:span text:style-name="T10">k.p.c.</text:span></text:p>
      <text:p text:style-name="P3"><text:span text:style-name="T23">Wierzyciel zobowiązuje się dostarczyć tytuł wykonawczy po upływie dwóch miesięcy od uprawomocnienia się orzeczenia </text:span><text:span text:style-name="T24">pod rygorem umorzenia postępowania egzekucyjnego</text:span><text:span text:style-name="T23"> </text:span><text:span text:style-name="T22">zgodnie z art. 824 </text:span><text:span text:style-name="T21">§ 1, pkt 2 k.p.c.<text:line-break/>z uwagi na utratę zdolności sądowej.</text:span></text:p>
      <text:p text:style-name="P20"><text:span text:style-name="T15">4/ </text:span><text:span text:style-name="T13">Strony i ich przedstawiciele mają obowiązek zawiadamiać sąd o każdej zmianie swego zamieszkania -</text:span><text:span text:style-name="T14">art. 136 k.p.c</text:span><text:span text:style-name="T13">. </text:span></text:p>
      <text:p text:style-name="P2"/>
      <text:p text:style-name="P1"/>
      <text:p text:style-name="P41"/>
      <text:p text:style-name="P42">................................................................</text:p>
      <text:p text:style-name="P43">/czytelny podpis wierzyciela/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20%" fo:text-align="center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20%" fo:text-indent="0cm" style:auto-text-indent="false" fo:keep-with-next="always">
        <style:tab-stops>
          <style:tab-stop style:position="17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0" style:family="text">
      <style:text-properties fo:font-size="10pt" fo:font-weight="bold" style:font-size-asian="10pt" style:font-weight-asian="bold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4:24:18.627000000</meta:creation-date>
    <meta:print-date>2019-03-21T15:21:23.185000000</meta:print-date>
    <dc:date>2019-04-04T12:30:31.746000000</dc:date>
    <meta:editing-duration>PT7M39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5" meta:word-count="378" meta:character-count="5633" meta:non-whitespace-character-count="4327"/>
  </office:meta>
</office:document-meta>
</file>