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6a134" officeooo:paragraph-rsid="0018b8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9105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6a134" officeooo:paragraph-rsid="0016a13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9105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0cad12" officeooo:paragraph-rsid="0019105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officeooo:paragraph-rsid="00191052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1052"/>
    </style:style>
    <style:style style:name="P15" style:family="paragraph" style:parent-style-name="Standard">
      <style:paragraph-properties fo:margin-left="9.999cm" fo:margin-right="0cm" fo:margin-top="0cm" fo:margin-bottom="0.051cm" loext:contextual-spacing="false" fo:text-align="center" style:justify-single-word="false" fo:text-indent="0cm" style:auto-text-indent="false" style:text-autospace="none"/>
      <style:text-properties fo:font-size="9pt" officeooo:paragraph-rsid="00191052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left="9.999cm" fo:margin-right="0cm" fo:margin-top="0cm" fo:margin-bottom="0.051cm" loext:contextual-spacing="false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normal" officeooo:paragraph-rsid="00191052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rsid="0011f927" officeooo:paragraph-rsid="00191052" style:font-size-asian="9pt" style:font-size-complex="9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rsid="0011f927" officeooo:paragraph-rsid="001d7310" style:font-size-asian="9pt" style:font-size-complex="9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01ce5cc" style:font-size-asian="9pt" style:font-size-complex="9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01d7310" style:font-size-asian="9pt" style:font-size-complex="9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rsid="00149a11" officeooo:paragraph-rsid="00191052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rsid="001b34c1" officeooo:paragraph-rsid="001b34c1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rsid="00149a11" officeooo:paragraph-rsid="00191052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91052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7.9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191052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105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91052" style:font-size-asian="11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ize="11pt" officeooo:paragraph-rsid="00191052" style:font-size-asian="11pt" style:font-size-complex="11pt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1pt" officeooo:paragraph-rsid="001ea519" style:font-size-asian="11pt" style:font-size-complex="11pt"/>
    </style:style>
    <style:style style:name="P31" style:family="paragraph" style:parent-style-name="Standard" style:list-style-name="WW8Num3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WW8Num3">
      <style:paragraph-properties style:line-height-at-least="0.176cm" fo:text-align="justify" style:justify-single-word="false"/>
      <style:text-properties officeooo:paragraph-rsid="002074c6"/>
    </style:style>
    <style:style style:name="P33" style:family="paragraph" style:parent-style-name="_5b_Normal_5d_" style:list-style-name="WW8Num1" style:master-page-name="">
      <loext:graphic-properties draw:fill="none"/>
      <style:paragraph-properties fo:margin-left="7.4cm" fo:margin-right="0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style:font-name="Times New Roman" fo:font-size="11pt" fo:font-weight="bold" officeooo:paragraph-rsid="00191052" style:font-size-asian="11pt" style:font-weight-asian="bold" style:font-size-complex="11pt" style:font-weight-complex="bold"/>
    </style:style>
    <style:style style:name="P34" style:family="paragraph" style:parent-style-name="_5b_Normal_5d_" style:list-style-name="WW8Num1">
      <loext:graphic-properties draw:fill="none"/>
      <style:paragraph-properties fo:margin-left="7.4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11pt" fo:language="pl" fo:country="PL" fo:font-weight="bold" officeooo:paragraph-rsid="00191052" style:font-name-asian="Verdana" style:font-size-asian="11pt" style:language-asian="pl" style:country-asian="PL" style:font-weight-asian="bold" style:font-name-complex="Verdana" style:font-size-complex="11pt" style:language-complex="pl" style:country-complex="PL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 style:font-size-complex="11pt"/>
    </style:style>
    <style:style style:name="T3" style:family="text">
      <style:text-properties style:font-name="Times New Roman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4740c"/>
    </style:style>
    <style:style style:name="T7" style:family="text">
      <style:text-properties fo:color="#000000" fo:language="pl" fo:country="PL" style:language-asian="pl" style:country-asian="PL" style:font-name-complex="Verdana" style:language-complex="pl" style:country-complex="PL"/>
    </style:style>
    <style:style style:name="T8" style:family="text">
      <style:text-properties fo:color="#000000" fo:language="pl" fo:country="PL" style:font-name-asian="Verdana" style:language-asian="pl" style:country-asian="PL" style:font-name-complex="Verdana" style:language-complex="pl" style:country-complex="PL"/>
    </style:style>
    <style:style style:name="T9" style:family="text">
      <style:text-properties officeooo:rsid="0013fa93"/>
    </style:style>
    <style:style style:name="T10" style:family="text">
      <style:text-properties officeooo:rsid="001ce5cc"/>
    </style:style>
    <style:style style:name="T11" style:family="text">
      <style:text-properties officeooo:rsid="001ea5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 text:c="5"/></text:span><text:span text:style-name="T3">Wągrowiec, dnia </text:span><text:span text:style-name="T4">...........................................</text:span></text:p>
      <text:p text:style-name="P25"><text:span text:style-name="T1">….......................................................................……....…</text:span>..</text:p>
      <text:p text:style-name="P19">(<text:span text:style-name="T10">imię i nazwisko</text:span>)</text:p>
      <text:p text:style-name="P19"/>
      <text:p text:style-name="P24"><text:span text:style-name="T1">…..................................................................……........…</text:span>...</text:p>
      <text:p text:style-name="P20">(dane <text:span text:style-name="T9">adresowe</text:span>)</text:p>
      <text:p text:style-name="P20"/>
      <text:p text:style-name="P24"><text:span text:style-name="T1">…...................................................................…….…</text:span>.........</text:p>
      <text:p text:style-name="P24"/>
      <text:p text:style-name="P24">....................................................................…….…....…....</text:p>
      <text:p text:style-name="P18">(numer telefonu)</text:p>
      <text:p text:style-name="P17"/>
      <text:p text:style-name="P21">Adres e-mail <text:span text:style-name="T5">.....................................................………......…</text:span></text:p>
      <text:p text:style-name="P23"/>
      <text:p text:style-name="P22">Przeciwko dłużnikowi:<text:span text:style-name="T5"> …………………...…………....….…..</text:span></text:p>
      <text:p text:style-name="P9"/>
      <text:p text:style-name="P10">Sygnatura akt:. <text:span text:style-name="T6">KM </text:span>..............................…</text:p>
      <text:p text:style-name="P11"/>
      <text:list xml:id="list124603685291100709" text:style-name="WW8Num1">
        <text:list-item>
          <text:p text:style-name="P33"><text:span text:style-name="T7">Komornik S</text:span><text:span text:style-name="T8">ądowy przy Sądzie Rejonowym w Wągrowcu</text:span></text:p>
        </text:list-item>
        <text:list-item>
          <text:p text:style-name="P34">Kancelaria Komornicza nr III w Wągrowcu </text:p>
        </text:list-item>
        <text:list-item>
          <text:p text:style-name="P34">przy ul. Reja 32A/13, 62-100 Wągrowiec</text:p>
        </text:list-item>
        <text:list-item>
          <text:p text:style-name="P34">Sebastian Żurek</text:p>
        </text:list-item>
        <text:list-item>
          <text:p text:style-name="P34"/>
        </text:list-item>
      </text:list>
      <text:p text:style-name="P2"/>
      <text:p text:style-name="P12">WNIOSEK O WYDANIE ZAŚWIADCZENIA/ INFORMACJI</text:p>
      <text:p text:style-name="P1"/>
      <text:list xml:id="list764049124869763935" text:style-name="WW8Num2">
        <text:list-item>
          <text:list>
            <text:list-item>
              <text:list>
                <text:list-item>
                  <text:p text:style-name="P28">w celu ubiegania się o uzyskanie prawa do świadczeń z FUNDUSZU ALIMENTACYJNEGO (zaświadczenia stwierdzającego bezskuteczność egzekucji,<text:line-break/>o którym mowa w art. 15 ust 4 pkt 3 lit. B ustawy o pomocy osobom uprawnionym<text:line-break/>do alimentów).*</text:p>
                </text:list-item>
              </text:list>
            </text:list-item>
          </text:list>
        </text:list-item>
      </text:list>
      <text:p text:style-name="P13"/>
      <text:list xml:id="list90041675986793" text:continue-numbering="true" text:style-name="WW8Num2">
        <text:list-item>
          <text:list>
            <text:list-item>
              <text:list>
                <text:list-item>
                  <text:p text:style-name="P28">w celu ubiegania się uzyskanie prawa do ŚWIADCZENIA RODZINNEGO – zaświadczenia o wyegzekwowanych alimentach w roku ……..…..<text:span text:style-name="T11">.</text:span>*</text:p>
                </text:list-item>
              </text:list>
            </text:list-item>
          </text:list>
        </text:list-item>
      </text:list>
      <text:p text:style-name="P13"/>
      <text:list xml:id="list90039892207423" text:continue-numbering="true" text:style-name="WW8Num2">
        <text:list-item>
          <text:list>
            <text:list-item>
              <text:list>
                <text:list-item>
                  <text:p text:style-name="P28">o wyegzekwowanych sumach pieniężnych …………………..............................................*</text:p>
                </text:list-item>
              </text:list>
            </text:list-item>
          </text:list>
        </text:list-item>
      </text:list>
      <text:p text:style-name="P13"/>
      <text:list xml:id="list90041167942220" text:continue-numbering="true" text:style-name="WW8Num2">
        <text:list-item>
          <text:list>
            <text:list-item>
              <text:list>
                <text:list-item>
                  <text:p text:style-name="P28">informacji o stanie zaległości w sprawie.*</text:p>
                </text:list-item>
              </text:list>
            </text:list-item>
          </text:list>
        </text:list-item>
      </text:list>
      <text:p text:style-name="P5"/>
      <text:list xml:id="list90041665178934" text:continue-numbering="true" text:style-name="WW8Num2">
        <text:list-item>
          <text:list>
            <text:list-item>
              <text:list>
                <text:list-item>
                  <text:p text:style-name="P29">……………………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P6"/>
      <text:list xml:id="list90041234669891" text:continue-numbering="true" text:style-name="WW8Num2">
        <text:list-item>
          <text:list>
            <text:list-item>
              <text:list>
                <text:list-header>
                  <text:p text:style-name="P29">………………………………………………………………………………………………….</text:p>
                </text:list-header>
              </text:list>
            </text:list-item>
          </text:list>
        </text:list-item>
      </text:list>
      <text:p text:style-name="P6"/>
      <text:list xml:id="list90040560550112" text:continue-numbering="true" text:style-name="WW8Num2">
        <text:list-item>
          <text:list>
            <text:list-item>
              <text:list>
                <text:list-header>
                  <text:p text:style-name="P30">………………………………………………………………………………………………….</text:p>
                  <text:p text:style-name="P30"/>
                </text:list-header>
              </text:list>
            </text:list-item>
          </text:list>
        </text:list-item>
      </text:list>
      <text:p text:style-name="P14"/>
      <text:p text:style-name="P15">................................................................</text:p>
      <text:p text:style-name="P16">/czytelny podpis /</text:p>
      <text:p text:style-name="P26"/>
      <text:p text:style-name="P1"/>
      <text:list xml:id="list3041819093345222216" text:style-name="WW8Num3">
        <text:list-item>
          <text:p text:style-name="P31">odbiór osobisty* dnia:……………………</text:p>
        </text:list-item>
        <text:list-item>
          <text:p text:style-name="P32"><text:span text:style-name="T5">wysłać po wyżej wymieniony adres*</text:span></text:p>
        </text:list-item>
      </text:list>
      <text:p text:style-name="P5"/>
      <text:p text:style-name="P8">*zaznaczyć właściwy kwadrat</text:p>
      <text:p text:style-name="P4">Zaświadczenie zostanie wydane w ciągu 14 dni od daty złożenia wniosku.</text:p>
      <text:p text:style-name="P4"/>
      <text:p text:style-name="P7">POUCZENIE:</text:p>
      <text:p text:style-name="P3">Wszelkie zaświadczenia należy odbierać osobiście, bądź za upoważnieniem wnioskodawcy na piśm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4T14:11:10</meta:creation-date>
    <dc:date>2020-07-23T09:00:39.607000000</dc:date>
    <meta:editing-cycles>20</meta:editing-cycles>
    <meta:editing-duration>PT3H36M50S</meta:editing-duration>
    <meta:generator>LibreOffice/5.0.3.2$Windows_x86 LibreOffice_project/e5f16313668ac592c1bfb310f4390624e3dbfb75</meta:generator>
    <meta:print-date>2020-01-10T13:26:05.165000000</meta:print-date>
    <meta:document-statistic meta:table-count="0" meta:image-count="0" meta:object-count="0" meta:page-count="1" meta:paragraph-count="32" meta:word-count="163" meta:character-count="1749" meta:non-whitespace-character-count="1619"/>
  </office:meta>
</office:document-meta>
</file>